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office:automatic-styles>
  <office:body>
    <office:text text:use-soft-page-breaks="true">
      <text:p text:style-name="P1">Podcast en gender koek.<text:s/></text:p>
      <text:p text:style-name="Standaard"/>
      <text:p text:style-name="Standaard">Als eerst de vragen van de podcast. Met daarna een zelf gemaakte gender koek. <text:s/></text:p>
      <text:p text:style-name="Standaard"/>
      <text:p text:style-name="Standaard">Hoe zou jij je in de positie van Tammie voelen? Leg uit/onderbouw. <text:s/></text:p>
      <text:p text:style-name="Standaard"/>
      <text:p text:style-name="Standaard">Ik begrijp dat Tammie het anders ervaart. Het is anders dan wat men normaal vindt.<text:s/></text:p>
      <text:p text:style-name="Standaard"/>
      <text:p text:style-name="Standaard">Dus onzeker in die zin is op zijn plek logisch. Maar het is normaal en niet anders. Als je<text:s/></text:p>
      <text:p text:style-name="Standaard"/>
      <text:p text:style-name="Standaard">iemand vindt die jou eigen mindere punten accepteert is mooi en geef je ook een fijn<text:s/></text:p>
      <text:p text:style-name="Standaard"/>
      <text:p text:style-name="Standaard">warm gevoel. ik begrijp Tammie heel goed dat ze het wilt vertellen op een sociale<text:s/></text:p>
      <text:p text:style-name="Standaard"/>
      <text:p text:style-name="Standaard">maar privé gerichte plek. Puur voor haar veiligheid. De angst blijft en dat is begrijpelijk<text:s/></text:p>
      <text:p text:style-name="Standaard"/>
      <text:p text:style-name="Standaard">en is niet voor iedereen normaal terwijl dat wel zo zou horen te zijn. Haar gevoel met<text:s/></text:p>
      <text:p text:style-name="Standaard"/>
      <text:p text:style-name="Standaard">de context ik voel me zoon monster na dat ze had vertelt is vreselijk. Zo hoort<text:s/></text:p>
      <text:p text:style-name="Standaard"/>
      <text:p text:style-name="Standaard">niemand zich te voelen. <text:s/></text:p>
      <text:p text:style-name="Standaard"/>
      <text:p text:style-name="Standaard"><text:s/></text:p>
      <text:p text:style-name="Standaard"/>
      <text:p text:style-name="Standaard">Hoe zou jij je in de positie van Tim voelen? Leg uit/onderbouw<text:s/></text:p>
      <text:p text:style-name="Standaard"/>
      <text:p text:style-name="Standaard">Als eerst vindt ik wel voordat ik deze vraag beantwoord is dat als ik zou daten voor 6 maand en na die 6 maand ik nog niet weet dat iemand een transvrouw is dan ga ik wel anders regeren. Niet slecht maar meer met veel vraagtekens. Ik zou verward zijn en niet echt weten wat ik met de situatie zou moeten doen. Want waarom heeft ze het niet eerder gezegd en waarom kom ik er zelf nu pas achter. Ik vindt als je zoiets zolang verborgen kan houden om zo maar te zeggen zou ik me zelf ook afvragen wat kan je nog meer verborgen houden. Daar in tegen zou ik heel erg moeten wennen aan het idee dat ik al 6 maand zou daten met een transvrouw waarvan ik niet eens wist dat het een transvrouw is.<text:s/></text:p>
      <text:p text:style-name="Standaard"/>
      <text:p text:style-name="Standaard">Trans zijn is niet erg het hoort bij het leven en je voelt wie je bent op jou eigen manier. Maar persoonlijk hoe leuk ik het ook zou vinden zou ik het wel eerder willen weten. 6 maand is een beetje veel. Ik snap ook voor die gene dat et moeilijk is vooral in deze wereld om het uit te spreken. Maar alles is bespreekbaar. <text:s/></text:p>
      <text:p text:style-name="Standaard"/>
      <text:p text:style-name="Standaard">Ik vind het ook eerlijk naar die persoon toe dat je aangeeft dat je transvrouw bent.<text:s/></text:p>
      <text:p text:style-name="Standaard"/>
      <text:p text:style-name="Standaard">Mijn moraal van het verhaal is dat ik vindt dat men er normaal op moet reageren ook al is het voor een ander anders. Het hoort bij het leven en iedereen is zich zelf en zolang je dat bent kan je niks verkeerds doen. Maar ik snap Tim zijn reactie wel hij is verschrikt en verward. En dat begrijp ik wel.<text:s/></text:p>
      <text:p text:style-name="Standaard"/>
      <text:p text:style-name="Standaard"><text:s/></text:p>
      <text:p text:style-name="Standaard"/>
      <text:p text:style-name="Standaard"><text:s/></text:p>
      <text:p text:style-name="Standaard"/>
      <text:p text:style-name="Standaard"><text:s/></text:p>
      <text:p text:style-name="Standaard"/>
      <text:p text:style-name="Standaard"><text:s/></text:p>
      <text:p text:style-name="Standaard"/>
      <text:p text:style-name="Standaard"><text:s/></text:p>
      <text:p text:style-name="Standaard"/>
      <text:p text:style-name="Standaard"><text:s/></text:p>
      <text:p text:style-name="Standaard"/>
      <text:p text:style-name="Standaard"><text:s/></text:p>
      <text:p text:style-name="Standaard"/>
      <text:p text:style-name="Standaard"><text:s/></text:p>
      <text:p text:style-name="Standaard"/>
      <text:p text:style-name="Standaard"><text:s/></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ieck Gommel</meta:initial-creator>
    <dc:creator>Annieck Gommel</dc:creator>
    <meta:creation-date>2022-10-05T09:37:00Z</meta:creation-date>
    <dc:date>2022-10-05T09:38:00Z</dc:date>
    <meta:template xlink:href="Normal" xlink:type="simple"/>
    <meta:editing-cycles>1</meta:editing-cycles>
    <meta:editing-duration>PT60S</meta:editing-duration>
    <meta:document-statistic meta:page-count="2" meta:paragraph-count="4" meta:word-count="357" meta:character-count="2317" meta:row-count="16" meta:non-whitespace-character-count="1964"/>
  </office:meta>
</office:document-meta>
</file>